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fre d'emploi maraîchage au GAEC La Cavale (26 Drôme)</text:p>
      <text:p text:style-name="Standard"/>
      <text:p text:style-name="Standard">Le GAEC la Cavale, ferme maraîchère en agriculture biologique située à Montoison (26) recherche pour la saison 2026 plusieurs ouvriers maraîchers à temps plein pour compléter son équipe.</text:p>
      <text:p text:style-name="Standard">On embauche à partir du mois de mars, puis de façon progressive jusqu'à l'été et la saison se termine soit fin septembre soit fin décembre.</text:p>
      <text:p text:style-name="Standard">Le cœur du travail consiste à réaliser les récoltes, les entretiens de cultures, les plantations, les désherbages...</text:p>
      <text:p text:style-name="Standard">Par ailleurs, en fonction de l'expérience que vous avez, nous recherchons aussi des profils capables de venir en appui sur des postes tels que  : suivi des cultures et accompagnement à la lutte intégrée sous abris (introduction des auxiliaires, traitements préventifs sous abris), participation aux binages des cultures de plein champs, conduite de tracteur, gestion d'équipe ou encore commercialisation en vente directe.</text:p>
      <text:p text:style-name="Standard">Nos forces : l'expérience (15ans en maraîchage) qu'on transmet autant que faire se peut, le collectif, le sérieux et l'investissement, la joie et la bonne humeur !</text:p>
      <text:p text:style-name="Standard">Si vous êtes intéressé, envoyez nous un mail à <text:a xlink:type="simple" xlink:href="mailto:gaeclacavale@gmail.com" text:style-name="Internet_20_link" text:visited-style-name="Visited_20_Internet_20_Link">gaeclacavale@gmail.com</text:a> ou appelez nous au 06 10 80 64 09.</text:p>
      <text:p text:style-name="Standard">Bien à vous !</text:p>
      <text:p text:style-name="Standard">Job pour le GAEC La Caval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10T17:45:32.538000000</meta:creation-date>
    <dc:date>2025-12-11T14:30:29.06</dc:date>
    <meta:editing-duration>PT2H52M36S</meta:editing-duration>
    <meta:editing-cycles>12</meta:editing-cycles>
    <meta:generator>LibreOffice/6.2.3.2$Windows_X86_64 LibreOffice_project/aecc05fe267cc68dde00352a451aa867b3b546ac</meta:generator>
    <dc:creator>La Cavale </dc:creator>
    <meta:printed-by>La Cavale </meta:printed-by>
    <meta:print-date>2025-12-11T12:28:56.64</meta:print-date>
    <meta:document-statistic meta:table-count="0" meta:image-count="0" meta:object-count="0" meta:page-count="1" meta:paragraph-count="9" meta:word-count="197" meta:character-count="1222" meta:non-whitespace-character-count="1033"/>
  </office:meta>
</office:document-meta>
</file>